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-wstępniesformatowa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4pt" style:font-size-asian="14pt" style:font-size-complex="14pt" fo:language="uk" fo:country="UA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P19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/>
    </style:style>
    <style:style style:name="P21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/>
    </style:style>
    <style:style style:name="P22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24" style:parent-style-name="HTML-wstępniesformatowa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uk" fo:country="UA" style:language-asian="pl" style:country-asian="PL"/>
    </style:style>
    <style:style style:name="P27" style:parent-style-name="HTML-wstępniesformatowa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uk" fo:country="UA" style:language-asian="pl" style:country-asian="PL"/>
    </style:style>
    <style:style style:name="P28" style:parent-style-name="HTML-wstępniesformatowany" style:family="paragraph">
      <style:text-properties style:font-name="Times New Roman" style:font-name-asian="Times New Roman" fo:font-size="14pt" style:font-size-asian="14pt" style:font-size-complex="14pt" fo:language="uk" fo:country="UA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 fo:hyphenate="false"/>
    </style:style>
    <style:style style:name="P31" style:parent-style-name="Normalny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 fo:hyphenate="false"/>
    </style:style>
    <style:style style:name="P32" style:parent-style-name="Normalny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fo:language="uk" fo:country="UA" style:language-asian="pl" style:country-asian="PL" fo:hyphenate="false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2.7562in"/>
    </style:style>
    <style:style style:name="TableColumn36" style:family="table-column">
      <style:table-column-properties style:column-width="3.0479in"/>
    </style:style>
    <style:style style:name="Table33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-wstępniesformatowa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TML-wstępniesformatowa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P44" style:parent-style-name="HTML-wstępniesformatowa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TML-wstępniesformatowany" style:family="paragraph">
      <style:paragraph-properties fo:text-align="center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P49" style:parent-style-name="HTML-wstępniesformatowa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TML-wstępniesformatowany" style:family="paragraph">
      <style:text-properties style:font-name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HTML-wstępniesformatowany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HTML-wstępniesformatowany" style:family="paragraph">
      <style:text-properties style:font-name="Times New Roman" fo:font-size="14pt" style:font-size-asian="14pt" style:font-size-complex="14pt"/>
    </style:style>
    <style:style style:name="P99" style:parent-style-name="HTML-wstępniesformatowany" style:family="paragraph">
      <style:text-properties style:font-name="Times New Roman" fo:font-size="14pt" style:font-size-asian="14pt" style:font-size-complex="14pt"/>
    </style:style>
    <style:style style:name="P100" style:parent-style-name="HTML-wstępniesformatowany" style:family="paragraph">
      <style:text-properties style:font-name="Times New Roman" fo:font-size="20pt" style:font-size-asian="20pt" style:font-size-complex="20pt"/>
    </style:style>
    <style:style style:name="P101" style:parent-style-name="HTML-wstępniesformatowany" style:family="paragraph">
      <style:text-properties style:font-name="Times New Roman" fo:font-size="20pt" style:font-size-asian="20pt" style:font-size-complex="20pt"/>
    </style:style>
    <style:style style:name="P102" style:parent-style-name="HTML-wstępniesformatowany" style:family="paragraph">
      <style:text-properties style:font-name="Times New Roman" fo:font-size="20pt" style:font-size-asian="20pt" style:font-size-complex="20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fo:language="uk" fo:country="UA" style:language-asian="pl" style:country-asian="PL"/>
    </style:style>
    <style:style style:name="P113" style:parent-style-name="HTML-wstępniesformatowany" style:family="paragraph">
      <style:text-properties style:font-name="Times New Roman" fo:font-size="14pt" style:font-size-asian="14pt" style:font-size-complex="14pt"/>
    </style:style>
    <style:style style:name="P114" style:parent-style-name="HTML-wstępniesformatowany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................................................. <text:s text:c="33"/>……………………………</text:span><text:span text:style-name="T3"><text:line-break/></text:span><text:span text:style-name="T4">imię i nazwisko/</text:span><text:span text:style-name="T5">ім'я та прізвище</text:span><text:span text:style-name="T6"><text:s text:c="36"/></text:span><text:span text:style-name="T7">miejscowość i data/<text:s/></text:span><text:span text:style-name="T8">місце і дата</text:span><text:span text:style-name="T9"><text:line-break/></text:span></text:p>
      <text:p text:style-name="HTML-wstępniesformatowany"><text:span text:style-name="T10">………………………………..</text:span></text:p>
      <text:p text:style-name="P11"><text:span text:style-name="T12">adres zamieszkania/a</text:span><text:span text:style-name="T13">дреса</text:span></text:p>
      <text:p text:style-name="P14"/>
      <text:p text:style-name="HTML-wstępniesformatowany"><text:span text:style-name="T15">………………………………..</text:span><text:span text:style-name="T16"><text:line-break/></text:span><text:span text:style-name="T17">numer telefonu/t</text:span><text:span text:style-name="T18">елефонний номер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Wniosek o pomoc /</text:span><text:span text:style-name="T26">прохання про допомогу</text:span></text:p>
      <text:p text:style-name="P27"/>
      <text:p text:style-name="P28"/>
      <text:p text:style-name="HTML-wstępniesformatowany"><text:span text:style-name="T29">Wnioskuję o pomoc w formie posiłków szkolnych dla:</text:span></text:p>
      <text:p text:style-name="P30">Заява про надання допомоги у вигляді шкільного харчування для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<text:span text:style-name="T42">Imię i nazwisko ucznia/</text:span><text:span text:style-name="T43"><text:s/>ім'я та прізвище учня</text:span></text:p>
            <text:p text:style-name="P44"/>
          </table:table-cell>
          <table:table-cell table:style-name="TableCell45">
            <text:p text:style-name="P46"><text:span text:style-name="T47">Szkoła i klasa /</text:span><text:span text:style-name="T48"><text:s/>школа і клас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><text:s text:c="5"/></text:p>
      <text:p text:style-name="HTML-wstępniesformatowany"><text:span text:style-name="T103"><text:s text:c="69"/>…………………………….</text:span><text:span text:style-name="T104"><text:line-break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0"/>podpis /<text:s/></text:span><text:span text:style-name="T112">підпис</text:span></text:p>
      <text:p text:style-name="P113"/>
      <text:p text:style-name="P1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rzykwa</meta:initial-creator>
    <dc:creator>Monika Krzykwa</dc:creator>
    <meta:creation-date>2022-03-24T10:38:00Z</meta:creation-date>
    <dc:date>2022-03-24T10:39:00Z</dc:date>
    <meta:template xlink:href="Normal" xlink:type="simple"/>
    <meta:editing-cycles>1</meta:editing-cycles>
    <meta:editing-duration>PT60S</meta:editing-duration>
    <meta:document-statistic meta:page-count="1" meta:paragraph-count="1" meta:word-count="100" meta:character-count="699" meta:row-count="5" meta:non-whitespace-character-count="600"/>
  </office:meta>
</office:document-meta>
</file>