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" style:parent-style-name="Normalny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1" style:parent-style-name="Normalny" style:family="paragraph">
      <style:paragraph-properties fo:margin-bottom="0in" fo:line-height="150%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margin-bottom="0in" fo:line-height="150%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margin-bottom="0in" fo:line-height="150%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margin-bottom="0in" fo:line-height="150%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margin-bottom="0in" fo:line-height="150%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end"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……………………………, ………………</text:p>
      <text:p text:style-name="P2">miejscowość<text:s/><text:s text:c="2"/><text:tab/><text:s text:c="2"/><text:s/><text:tab/><text:s text:c="7"/>data</text:p>
      <text:p text:style-name="P3">………………………………………</text:p>
      <text:p text:style-name="P4">Imię i nazwisko</text:p>
      <text:p text:style-name="P5"/>
      <text:p text:style-name="P6">………………………………………</text:p>
      <text:p text:style-name="P7">Adres zamieszkania</text:p>
      <text:p text:style-name="P8"/>
      <text:p text:style-name="P9">………………………………………</text:p>
      <text:p text:style-name="P10"/>
      <text:p text:style-name="P11">Gminny Ośrodek Pomocy Społecznej</text:p>
      <text:p text:style-name="P12">ul. Staromiejska 1</text:p>
      <text:p text:style-name="P13">83-050 Kolbudy</text:p>
      <text:p text:style-name="P14"/>
      <text:p text:style-name="P15"/>
      <text:p text:style-name="P16">W N I O S E K</text:p>
      <text:p text:style-name="P17"/>
      <text:p text:style-name="P18"><text:tab/>Zwracam się z wnioskiem o udzielenie pomocy: ………………………………….….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1"/>
      <text:p text:style-name="P22">……………………………………</text:p>
      <text:p text:style-name="P23"><text:span text:style-name="T24">Podpis</text:span><text:span text:style-name="T25"><text:tab/></text:span><text:span text:style-name="T26"><text:tab/></text:span><text:span text:style-name="T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Frost</meta:initial-creator>
    <dc:creator>Piotr Frost</dc:creator>
    <meta:creation-date>2021-02-24T11:43:00Z</meta:creation-date>
    <dc:date>2021-02-24T11:50:00Z</dc:date>
    <meta:template xlink:href="Normal" xlink:type="simple"/>
    <meta:editing-cycles>1</meta:editing-cycles>
    <meta:editing-duration>PT420S</meta:editing-duration>
    <meta:document-statistic meta:page-count="1" meta:paragraph-count="1" meta:word-count="65" meta:character-count="459" meta:row-count="3" meta:non-whitespace-character-count="395"/>
  </office:meta>
</office:document-meta>
</file>