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79in" style:use-optimal-column-width="false"/>
    </style:style>
    <style:style style:name="TableColumn3" style:family="table-column">
      <style:table-column-properties style:column-width="7.4576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4" style:family="table-row">
      <style:table-row-properties style:min-row-height="1.8645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 fo:background-color="#FF0000"/>
    </style:style>
    <style:style style:name="T7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Domyślnaczcionkaakapitu" style:family="text">
      <style:text-properties fo:font-weight="bold" style:font-weight-asian="bold" style:font-weight-complex="bold" fo:color="#FFFFFF" fo:font-size="40pt" style:font-size-asian="40pt" style:font-size-complex="40pt"/>
    </style:style>
    <style:style style:name="T9" style:parent-style-name="Domyślnaczcionkaakapitu" style:family="text">
      <style:text-properties fo:font-weight="bold" style:font-weight-asian="bold" style:font-weight-complex="bold" fo:color="#FFFFFF" fo:font-size="40pt" style:font-size-asian="40pt" style:font-size-complex="40pt"/>
    </style:style>
    <style:style style:name="T10" style:parent-style-name="Domyślnaczcionkaakapitu" style:family="text">
      <style:text-properties fo:font-weight="bold" style:font-weight-asian="bold" style:font-weight-complex="bold" fo:color="#FFFFFF" fo:font-size="40pt" style:font-size-asian="40pt" style:font-size-complex="40pt"/>
    </style:style>
    <style:style style:name="P11" style:parent-style-name="TableContents" style:family="paragraph">
      <style:paragraph-properties fo:text-align="center" fo:background-color="#FF0000"/>
      <style:text-properties fo:font-weight="bold" style:font-weight-asian="bold" style:font-weight-complex="bold" fo:font-size="40pt" style:font-size-asian="40pt" style:font-size-complex="40pt"/>
    </style:style>
    <style:style style:name="TableRow12" style:family="table-row">
      <style:table-row-properties style:min-row-height="0.8708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background-color="#FFFF66"/>
      <style:text-properties fo:font-weight="bold" style:font-weight-asian="bold" style:font-weight-complex="bold" fo:font-size="22pt" style:font-size-asian="22pt" style:font-size-complex="22pt"/>
    </style:style>
    <style:style style:name="P15" style:parent-style-name="TableContents" style:family="paragraph">
      <style:paragraph-properties fo:background-color="#FFFF66"/>
    </style:style>
    <style:style style:name="T1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20" style:parent-style-name="Hiperłącze" style:family="text">
      <style:text-properties fo:font-weight="bold" style:font-weight-asian="bold" style:font-weight-complex="bold" fo:font-size="22pt" style:font-size-asian="22pt" style:font-size-complex="22pt"/>
    </style:style>
    <style:style style:name="T21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2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24" style:parent-style-name="TableContents" style:family="paragraph">
      <style:paragraph-properties fo:background-color="#FFFF66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28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29" style:parent-style-name="TableContents" style:family="paragraph">
      <style:paragraph-properties fo:background-color="#3399FF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33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34" style:parent-style-name="TableContents" style:family="paragraph">
      <style:paragraph-properties fo:background-color="#3399FF"/>
    </style:style>
    <style:style style:name="T35" style:parent-style-name="Domyślnaczcionkaakapitu" style:family="text">
      <style:text-properties fo:font-size="15pt" style:font-size-asian="15pt" style:font-size-complex="15pt"/>
    </style:style>
    <style:style style:name="T3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38" style:parent-style-name="TableContents" style:family="paragraph">
      <style:paragraph-properties fo:background-color="#3399FF"/>
      <style:text-properties fo:font-weight="bold" style:font-weight-asian="bold" style:font-weight-complex="bold" fo:font-size="15pt" style:font-size-asian="15pt" style:font-size-complex="15pt"/>
    </style:style>
    <style:style style:name="P39" style:parent-style-name="TableContents" style:family="paragraph">
      <style:paragraph-properties fo:background-color="#3399FF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66FF66"/>
      <style:text-properties fo:font-size="18pt" style:font-size-asian="18pt" style:font-size-complex="1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background-color="#CCCCCC"/>
      <style:text-properties fo:font-weight="bold" style:font-weight-asian="bold" style:font-weight-complex="bold" fo:font-size="26pt" style:font-size-asian="26pt" style:font-size-complex="26pt"/>
    </style:style>
    <style:style style:name="P47" style:parent-style-name="TableContents" style:family="paragraph">
      <style:paragraph-properties fo:text-align="center" fo:background-color="#CCCCCC"/>
    </style:style>
    <style:style style:name="T4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88"/></text:span><text:span text:style-name="T8">W związku z zagrożeniem zakażenia koronawirusem zachęcamy do korzystania<text:s/></text:span><text:span text:style-name="T9"><text:line-break/></text:span><text:span text:style-name="T10">z usług elektronicznych oraz informacji telefonicznej</text:span></text:p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><text:span text:style-name="T16">Skrzynka <text:s/>i tel. <text:s/></text:span><text:span text:style-name="T17">GOPS</text:span><text:span text:style-name="T18"><text:s/>Kolbudy:<text:s/></text:span><text:span text:style-name="T19"><text:s text:c="2"/></text:span><text:a xlink:href="mailto:gops@gopskolbudy.pl" office:target-frame-name="_top" xlink:show="replace"><text:span text:style-name="T20">gops@gopskolbudy.pl</text:span></text:a><text:span text:style-name="T21"><text:s text:c="10"/></text:span><text:span text:style-name="T22">58</text:span><text:span text:style-name="T23"> 682 72 89</text:span></text:p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/>
            <text:p text:style-name="P28"/>
            <text:p text:style-name="P29"><text:span text:style-name="T30">Infolinia NFZ</text:span><text:span text:style-name="T31"><text:s text:c="18"/>800 190 590</text:span></text:p>
            <text:p text:style-name="P32"/>
            <text:p text:style-name="P33"/>
            <text:p text:style-name="P34"><text:span text:style-name="T35">tel.alarm. PSSE w Pr.Gd</text:span><text:span text:style-name="T36"><text:s/>503 397 415</text:span></text:p>
            <text:p text:style-name="P37"/>
            <text:p text:style-name="P38"/>
            <text:p text:style-name="P39"><text:span text:style-name="T40">tel. infor. PSSE w Pr.Gd.<text:s/></text:span><text:span text:style-name="T41">58 683 50 94</text:span></text:p>
          </table:table-cell>
          <table:table-cell table:style-name="TableCell42">
            <text:p text:style-name="P43">tel. alarmowy UG Kolbudy <text:s text:c="20"/>533 444 736 lub 530 072<text:s/>074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/>
            <text:p text:style-name="P47"><text:span text:style-name="T48">Z<text:s/></text:span><text:span text:style-name="T49">GOPS KOLBUDY</text:span><text:span text:style-name="T50"><text:s/>można kontaktować się telefonicznie,<text:s/></text:span><text:span text:style-name="T51">oraz elektroniczną skrzynkę podawczą ePUAP.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Moszczyńska</meta:initial-creator>
    <dc:creator>Małgorzata Moszczyńska</dc:creator>
    <meta:creation-date>2020-03-12T10:12:00Z</meta:creation-date>
    <dc:date>2020-03-12T10:12:00Z</dc:date>
    <meta:print-date>2020-03-12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38" meta:row-count="4" meta:non-whitespace-character-count="548"/>
  </office:meta>
</office:document-meta>
</file>